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zva pre občanov,</text:p>
      <text:p text:style-name="P1">ktorí vlastnia nehnuteľnosti v katastrálnom území obce <text:s/>PETROVO</text:p>
      <text:p text:style-name="P1"/>
      <text:p text:style-name="Standard">Obec PETROVO v zmysle § 99 ods. 1 Zákona NR SR č. 582/2004 Z.z. o miestnych daniach a miestnom</text:p>
      <text:p text:style-name="Standard">poplatku za komunálne odpady a drobné stavebné odpady v znení neskorších predpisov (ďalej len</text:p>
      <text:p text:style-name="Standard">„zákon“) vykonáva správu dane z nehnuteľností (podľa § 2 ods. 1 písm. a) zákona) nachádzajúcich</text:p>
      <text:p text:style-name="Standard">sa v katastrálnom území Petrovo.</text:p>
      <text:p text:style-name="Standard"><text:s/>Podľa § 4 zákona daň z nehnuteľností zahŕňa :</text:p>
      <text:p text:style-name="Standard"><text:s/>a) daň z pozemkov,</text:p>
      <text:p text:style-name="Standard">b) daň zo stavieb,</text:p>
      <text:p text:style-name="Standard">c) daň z bytov a z nebytových priestorov v bytovom dome.</text:p>
      <text:p text:style-name="P2"><text:s/>Ako vyplýva z § 5, 9 a 13 zákona daňovníkom je :</text:p>
      <text:p text:style-name="Standard">a) vlastník pozemku, stavby, bytu alebo nebytového priestoru zapísaný v katastri nehnuteľností</text:p>
      <text:p text:style-name="Standard">(bol mu vydaný list vlastníctva),</text:p>
      <text:p text:style-name="Standard">b) správca pozemku vo vlastníctve štátu, vo vlastníctve obce alebo vo vlastníctve vyššieho územného</text:p>
      <text:p text:style-name="Standard">celku zapísaný v katastri nehnuteľností alebo správca stavby, bytu alebo nebytového priestoru vo</text:p>
      <text:p text:style-name="Standard">vlastníctve štátu, vo vlastníctve obce alebo vo vlastníctve vyššieho územného celku,</text:p>
      <text:p text:style-name="Standard">c) fyzická osoba alebo právnická osoba, ktorej boli pridelené na obhospodarovanie náhradné pozemky</text:p>
      <text:p text:style-name="Standard">vyčlenené z pôdneho fondu užívaného právnickou osobou,</text:p>
      <text:p text:style-name="Standard">d) nájomca, ak</text:p>
      <text:p text:style-name="Standard"> nájomný vzťah k pozemku trvá alebo má trvať najmenej 5 rokov a nájomca je zapísaný v katastri</text:p>
      <text:p text:style-name="Standard">nehnuteľností,</text:p>
      <text:p text:style-name="Standard"> má v nájme pozemky spravované Slovenským pozemkovým fondom,</text:p>
      <text:p text:style-name="Standard"> má v nájme náhradné pozemky vlastníka, zapísaného v katastri nehnuteľností.</text:p>
      <text:p text:style-name="Standard">Ak nemožno určiť daňovníka, je daňovníkom pozemku alebo stavby v zmysle § 5 a §9 zákona osoba,</text:p>
      <text:p text:style-name="Standard">ktorá pozemok alebo stavbu skutočne užíva.</text:p>
      <text:p text:style-name="Standard">Podľa § 19 ods. 2 zákona ak je pozemok, stavba, byt a nebytový priestor v bytovom dome</text:p>
      <text:p text:style-name="Standard">v spoluvlastníctve viacerých osôb (§ 5 ods. 4, § 9 ods. 3 a § 13 ods. 2 zákona), daňové priznanie podá každá fyzická osoba alebo právnická osoba. Ak sa spoluvlastníci dohodnú, priznanie podá ten, koho dohodou určili spoluvlastníci, pričom túto skutočnosť musia písomne oznámiť správcovi dane</text:p>
      <text:p text:style-name="Standard">(v tomto prípade obci <text:s/>Petrovo) pred uplynutím lehoty na podanie daňového priznania.</text:p>
      <text:p text:style-name="Standard">To sa nevzťahuje na manželov, ktorí majú pozemok, stavbu, byt alebo nebytový priestor v bytovom dome v bezpodielovom vlastníctve manželov; v tomto prípade daňové priznanie podáva jeden z manželov.</text:p>
      <text:p text:style-name="Standard">V roku 2018 obec Petrovo vykonáva kontrolu priznania sa vlastníkov k nehnuteľnostiam v k.ú.</text:p>
      <text:p text:style-name="Standard">Petrovo, a taktiež úplnosti a správnosti údajov uvedených vo všetkých daňových priznaniach</text:p>
      <text:p text:style-name="Standard">podaných do 31. 01. 2019.</text:p>
      <text:p text:style-name="Standard">Touto cestou vyzývame všetkých daňovníkov dane z nehnuteľností nachádzajúcich sa v k.ú.</text:p>
      <text:p text:style-name="Standard">obce <text:s/>Petrovo, aby v zmysle vyššie uvedených základných upresnení v priebehu roka 2018 odstránili nedostatky v podávaní svojich daňových priznaní, a to hlavne :</text:p>
      <text:p text:style-name="Standard">1) Daňovníci, ktorí ešte vôbec nepodali daňové priznania, nech ich urýchlene podajú.</text:p>
      <text:p text:style-name="Standard">2) Daňovníci v daňových priznaniach musia nehnuteľnosti zatrieďovať výhradne podľa údajov na</text:p>
      <text:p text:style-name="Standard">liste vlastníctva, to sa týka hlavne druhu pozemku, stavby a bytu.</text:p>
      <text:p text:style-name="Standard">3) V prípade spoluvlastníctva nehnuteľností doporučujeme, aby sa spoluvlastníci dohodli na tom, kto podá spoločné daňové priznanie; dohodu však v tomto prípade musia urobiť písomne a jeden</text:p>
      <text:p text:style-name="Standard">výtlačok dohody najneskôr do 31. 01. 2019 doručiť obci Petrovo.</text:p>
      <text:p text:style-name="Standard">4) Ak vlastník dal nehnuteľnosť do nájmu (aj v prípade náhradných pozemkov vyčlenených</text:p>
      <text:p text:style-name="Standard">poľnohospodárskou organizáciou), spíše s nájomcom písomnú zmluvu o nájme a jeden výtlačok</text:p>
      <text:p text:style-name="Standard">zmluvy musí najneskôr do 31. 01. 2019 doručiť obci Petrov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0:01:57.69</meta:creation-date>
    <dc:date>2019-01-28T11:10:18.94</dc:date>
    <meta:editing-duration>PT15M34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42" meta:word-count="523" meta:character-count="3376"/>
  </office:meta>
</office:document-meta>
</file>