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591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591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">
      <style:paragraph-properties fo:margin-top="0cm" fo:margin-bottom="0.591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591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591cm" fo:line-height="100%" fo:text-align="justify" style:justify-single-word="false" fo:background-color="#ffffff">
        <style:background-image/>
      </style:paragraph-properties>
      <style:text-properties fo:color="#ff0000"/>
    </style:style>
    <style:style style:name="P8" style:family="paragraph" style:parent-style-name="Standard">
      <style:paragraph-properties fo:margin-top="0cm" fo:margin-bottom="0.591cm" fo:line-height="100%" fo:background-color="#ffffff">
        <style:background-image/>
      </style:paragraph-properties>
      <style:text-properties fo:color="#990000"/>
    </style:style>
    <style:style style:name="P9" style:family="paragraph" style:parent-style-name="Standard">
      <style:paragraph-properties fo:margin-top="0cm" fo:margin-bottom="0.591cm" fo:line-height="100%" fo:background-color="#ffffff">
        <style:background-image/>
      </style:paragraph-properties>
      <style:text-properties fo:color="#009900"/>
    </style:style>
    <style:style style:name="P10" style:family="paragraph" style:parent-style-name="Standard">
      <style:paragraph-properties fo:margin-top="0cm" fo:margin-bottom="0.591cm" fo:line-height="100%" fo:background-color="#ffffff">
        <style:background-image/>
      </style:paragraph-properties>
      <style:text-properties fo:color="#669900"/>
    </style:style>
    <style:style style:name="P11" style:family="paragraph" style:parent-style-name="Standard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 style:list-style-name="WWNum1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 style:list-style-name="WWNum2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WWNum3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 style:list-style-name="WWNum4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list-style-name="WWNum5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 style:list-style-name="WWNum6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list-style-name="WWNum7">
      <style:paragraph-properties fo:margin-top="0.176cm" fo:margin-bottom="0.148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 style:list-style-name="WWNum3">
      <style:paragraph-properties fo:margin-top="0.176cm" fo:margin-bottom="0.148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148cm" fo:line-height="100%" fo:text-align="justify" style:justify-single-word="false" fo:background-color="#ffffff">
        <style:background-image/>
      </style:paragraph-properties>
      <style:text-properties fo:color="#669900"/>
    </style:style>
    <style:style style:name="P21" style:family="paragraph" style:parent-style-name="Standard">
      <style:paragraph-properties fo:margin-left="1.27cm" fo:margin-right="0cm" fo:margin-top="0.176cm" fo:margin-bottom="0.148cm" fo:line-height="100%" fo:text-align="justify" style:justify-single-word="false" fo:text-indent="0cm" style:auto-text-indent="false" fo:background-color="#ffffff">
        <style:background-image/>
      </style:paragraph-properties>
      <style:text-properties fo:color="#0b0c0c"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List_20_Paragraph" style:list-style-name="WWNum8">
      <style:paragraph-properties fo:margin-top="0cm" fo:margin-bottom="0.591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0b0c0c" style:font-name="Arial1" fo:font-size="20pt" fo:font-weight="bold" style:letter-kerning="true" style:font-name-asian="Times New Roman1" style:font-size-asian="20pt" style:language-asian="sk" style:country-asian="SK" style:font-weight-asian="bold" style:font-name-complex="Arial2" style:font-size-complex="20pt" style:font-weight-complex="bold"/>
    </style:style>
    <style:style style:name="T2" style:family="text">
      <style:text-properties fo:color="#0b0c0c"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3" style:family="text">
      <style:text-properties fo:color="#0b0c0c" style:font-name="Arial1" fo:font-size="12pt" style:font-name-asian="Times New Roman1" style:font-size-asian="12pt" style:language-asian="sk" style:country-asian="SK" style:font-name-complex="Arial2" style:font-size-complex="12pt" style:font-weight-complex="bold"/>
    </style:style>
    <style:style style:name="T4" style:family="text">
      <style:text-properties fo:color="#0b0c0c" style:font-name="Arial1" fo:font-size="12pt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  <style:style style:name="T5" style:family="text">
      <style:text-properties fo:color="#0b0c0c"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2" style:font-size-complex="12pt"/>
    </style:style>
    <style:style style:name="T6" style:family="text">
      <style:text-properties fo:color="#0b0c0c"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  <style:style style:name="T8" style:family="text">
      <style:text-properties fo:color="#0000ff"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2" style:font-size-complex="12pt"/>
    </style:style>
    <style:style style:name="T9" style:family="text">
      <style:text-properties fo:color="#2e358b"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2" style:font-size-complex="12pt"/>
    </style:style>
    <style:style style:name="T10" style:family="text">
      <style:text-properties fo:color="#ff0000"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  <style:style style:name="T11" style:family="text">
      <style:text-properties fo:color="#ff0000" style:font-name="Arial1" fo:font-size="12pt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Celoplošné testovanie na COVID-19</text:span></text:h>
      <text:h text:style-name="P3" text:outline-level="3"><text:span text:style-name="T4">O TESTOVANÍ:</text:span><text:span text:style-name="T2"> <text:s text:c="5"/>Celoplošné testovanie obyvateľov Slovenska sa uskutoční od 31. októbra do 1. novembra 2020 a od 7. až do 8. novembra 2020. Celoplošné testovanie pomôže zachytiť skryté ohniská nákazy a spomaliť šírenie vírusu, vďaka čomu získajú naši lekári čas a priestor na to, aby sa postarali o chorých. Tým, že sa prídeme otestovať, zistíme nielen svoj vlastný stav, ale teda pomôžeme ochrániť aj svojich blízkych a ľudí v širšom okolí.</text:span></text:h>
      <text:h text:style-name="P5" text:outline-level="3"><text:span text:style-name="T4">Čo je antigénový test na COVID-19?</text:span></text:h>
      <text:h text:style-name="P8" text:outline-level="3"><text:span text:style-name="T7">ČO MUSÍTE VEDIEŤ?</text:span></text:h>
      <text:list xml:id="list2305181409812655682" text:style-name="WWNum1">
        <text:list-item>
          <text:p text:style-name="P12"><text:span text:style-name="T2">Testovanie bude dobrovoľné a budú sa na ňom môcť zúčastniť všetci od 10 rokov.</text:span></text:p>
        </text:list-item>
        <text:list-item>
          <text:p text:style-name="P12"><text:span text:style-name="T2">Neodporúča sa len tým, ktorí majú nad 65 rokov a trávia väčšinu času vo svojich domovoch, prípadne všetkým obyvateľom so zníženou mobilitou či zdravotnými obmedzeniami, ktorí sa prirodzene vyhýbajú sociálnemu kontaktu.</text:span></text:p>
        </text:list-item>
        <text:list-item>
          <text:p text:style-name="P12"><text:span text:style-name="T2">Testovania sa nezúčastnia klienti Domovov sociálnych služieb a hospitalizovaní pacienti v nemocniciach, ktorým bude testovanie vykonané priamo vo svojich zariadeniach.</text:span></text:p>
        </text:list-item>
        <text:list-item>
          <text:p text:style-name="P12"><text:span text:style-name="T2">Testovanie prebehne v dvoch víkendoch po sebe. Odporúča sa absolvovať obe testovania. Medzi testovaniami – rovnako ako teraz – sa odporúča eliminovať stretávania na nevyhnutné minimum a dodržiavať schválené epidemiologické opatrenia.</text:span></text:p>
        </text:list-item>
        <text:list-item>
          <text:p text:style-name="P12"><text:span text:style-name="T2">Testovanie prebehne za prísnych epidemiologických opatrení, miestnosti budú dezinfikované.</text:span></text:p>
        </text:list-item>
        <text:list-item>
          <text:p text:style-name="P12"><text:span text:style-name="T2">Na poriadok a dodržiavanie pravidiel bude dohliadať prítomný príslušník Policajného zboru SR a Ozbrojených síl SR.</text:span></text:p>
        </text:list-item>
        <text:list-item>
          <text:p text:style-name="P12"><text:span text:style-name="T2">Testujúci personál bude vopred testovaný.</text:span></text:p>
        </text:list-item>
        <text:list-item>
          <text:p text:style-name="P12"><text:span text:style-name="T2">Vzorky potrebné pre testovanie bude odoberať len zdravotnícky personál.</text:span></text:p>
        </text:list-item>
        <text:list-item>
          <text:p text:style-name="P12"><text:span text:style-name="T2">Vzorky budú bezpečne zlikvidované.</text:span></text:p>
        </text:list-item>
        <text:list-item>
          <text:p text:style-name="P12"><text:span text:style-name="T2">Test môžete absolvovať na <text:s/>ľubovoľnom odbernom mieste v čase </text:span><text:span text:style-name="T4">07:00 – 21:30 h, s prestávkami v čase 12:00 – 12:45 a 18:00 – 18:30 h</text:span><text:span text:style-name="T2">. Prosíme Vás však, aby ste prioritne využívali odberné miesto zriadené v našej obci.</text:span></text:p>
        </text:list-item>
        <text:list-item>
          <text:p text:style-name="P12"><text:span text:style-name="T2">Slovákom, ktorí žijú v zahraničí, neodporúčame cestovať na Slovensko kvôli plošnému testovaniu. Vzťahujú sa na nich podmienky platné od 1. októbra 2020 uverejnené na stránke Ministerstva zdravotníctva SR na </text:span><text:a xlink:type="simple" xlink:href="https://korona.gov.sk/povinnost-absolvovat-domacu-izolaciu-a-test-na-covid-19-okt/" text:style-name="Internet_20_link" text:visited-style-name="Visited_20_Internet_20_Link"><text:span text:style-name="T8">korona.gov.sk</text:span></text:a><text:span text:style-name="T2">, ktoré určujú podmienky pri návrate z bezpečných a menej bezpečných krajín.</text:span></text:p>
        </text:list-item>
        <text:list-item>
          <text:p text:style-name="P12"><text:span text:style-name="T2">Povinnosť absolvovať testovanie platí aj pre osoby, ktoré už v minulosti absolvovali testovanie na koronavírus. Výnimku majú len osoby, ktoré sa budú môcť preukázať negatívnym výsledkom RT-PCR, ktorý absolvovali 29. októbra 2020 a neskôr. </text:span></text:p>
        </text:list-item>
      </text:list>
      <text:p text:style-name="P21"/>
      <text:h text:style-name="P6" text:outline-level="3"><text:soft-page-break/><text:span text:style-name="T10">KTO SA NEMUSÍ TESTOVAŤ?</text:span><text:span text:style-name="T11"> </text:span><text:span text:style-name="T4"><text:s text:c="3"/></text:span><text:span text:style-name="T3">Ten, kto vie preukázať, že:</text:span></text:h>
      <text:list xml:id="list2648549916463490405" text:style-name="WWNum8">
        <text:list-item>
          <text:h text:style-name="P23" text:outline-level="3"><text:span text:style-name="T3">má menej ako 10 rokov</text:span></text:h>
        </text:list-item>
        <text:list-item>
          <text:h text:style-name="P23" text:outline-level="3"><text:span text:style-name="T3">sa vie preukázať negatívnym RT-PCR testom vykonaným od 29. októbra 2020 a neskôr</text:span></text:h>
        </text:list-item>
        <text:list-item>
          <text:h text:style-name="P23" text:outline-level="3"><text:span text:style-name="T3">jeho zdravotný stav alebo kontraindikácie neumožňujú vykonať test na ochorenie COVID-19</text:span></text:h>
        </text:list-item>
        <text:list-item>
          <text:h text:style-name="P23" text:outline-level="3"><text:span text:style-name="T3">komu bolo diagnostikované stredne ťažké alebo ťažké mentálne postihnutie <text:s/></text:span></text:h>
        </text:list-item>
        <text:list-item>
          <text:h text:style-name="P23" text:outline-level="3"><text:span text:style-name="T3">komu bola diagnostikovaná závažná porucha autistického spektra</text:span></text:h>
        </text:list-item>
        <text:list-item>
          <text:h text:style-name="P23" text:outline-level="3"><text:span text:style-name="T3">má diagnostikovaný ťažký, vrodený alebo získaný imunodeficit</text:span></text:h>
        </text:list-item>
        <text:list-item>
          <text:h text:style-name="P23" text:outline-level="3"><text:span text:style-name="T3">je onkologický pacient po chemoterapii alebo transplantácii, má leukémiu alebo je v onkologickej liečbe alebo inej liečbe ovplyvňujúcej imunitný systém (napr. biologická liečba) z dôvodu rizika z omeškania pravidelného podania liečby, rádioterapie, alebo inej plánovanej liečby, napr. onkológom, hematológom alebo rádiológom plánovanej liečby</text:span></text:h>
        </text:list-item>
        <text:list-item>
          <text:h text:style-name="P23" text:outline-level="3"><text:span text:style-name="T3">v čase celoplošného testovania je v karanténe, ktorú Vám nariadil RÚVZ alebo Váš lekár</text:span></text:h>
        </text:list-item>
      </text:list>
      <text:h text:style-name="P9" text:outline-level="3"><text:span text:style-name="T7">POSTUP TESTOVANIA NA ODBERNOM MIESTE:</text:span></text:h>
      <text:list xml:id="list2576177235835178468" text:style-name="WWNum2">
        <text:list-item>
          <text:p text:style-name="P13"><text:span text:style-name="T2">Po vstupe do odberného miesta si vydezinfikujte ruky. Dezinfekčné prostriedky budú na mieste k dispozícii.</text:span></text:p>
        </text:list-item>
      </text:list>
      <text:p text:style-name="P10"><text:span text:style-name="T7">ADMINISTRATÍVA</text:span></text:p>
      <text:list xml:id="list349420630417089588" text:style-name="WWNum3">
        <text:list-item>
          <text:p text:style-name="P19"><text:span text:style-name="T2">Následne Vás čakajú jednoduché administratívne úkony – určenému pracovníkovi sa preukážete občianskym preukazom a kartičkou poistenca.</text:span></text:p>
        </text:list-item>
        <text:list-item>
          <text:p text:style-name="P19"><text:span text:style-name="T2">Vypíšete formulár potrebný na registráciu.</text:span></text:p>
        </text:list-item>
        <text:list-item>
          <text:p text:style-name="P14"><text:span text:style-name="T2">Po registrácii dostanete <text:s/>pridelené číslo a vreckovku.</text:span></text:p>
        </text:list-item>
        <text:list-item>
          <text:p text:style-name="P14"><text:span text:style-name="T2">Pristúpite k odpadkovému košu, vyfúkate si nos a odkašlete, zahodíte vreckovku.</text:span></text:p>
        </text:list-item>
      </text:list>
      <text:p text:style-name="P10"><text:span text:style-name="T7">ODBER</text:span></text:p>
      <text:list xml:id="list9097809526528328244" text:style-name="WWNum4">
        <text:list-item>
          <text:p text:style-name="P15"><text:span text:style-name="T2">Zdravotníkovi odovzdáte pridelené číslo.</text:span></text:p>
        </text:list-item>
        <text:list-item>
          <text:p text:style-name="P15"><text:span text:style-name="T2">Zdravotník Vám následne odoberie vzorku z nosohltana jemnou tyčinkou.</text:span></text:p>
        </text:list-item>
      </text:list>
      <text:p text:style-name="P10"><text:span text:style-name="T7">ČAKANIE NA VÝSLEDKY</text:span></text:p>
      <text:list xml:id="list6060342130629919495" text:style-name="WWNum5">
        <text:list-item>
          <text:p text:style-name="P16"><text:span text:style-name="T4">Na výsledky počkáte</text:span><text:span text:style-name="T2"> vo vyhradenom, vydezinfikovanom priestore.</text:span></text:p>
        </text:list-item>
      </text:list>
      <text:p text:style-name="P11"><text:span text:style-name="T6"/></text:p>
      <text:p text:style-name="P20"><text:soft-page-break/><text:span text:style-name="T7">ODOVZDANIE VÝSLEDKOV</text:span></text:p>
      <text:list xml:id="list420698937934412981" text:style-name="WWNum6">
        <text:list-item>
          <text:p text:style-name="P17"><text:span text:style-name="T2">Zdravotník Vás privolá podľa prideleného čísla k pracovisku.</text:span></text:p>
        </text:list-item>
        <text:list-item>
          <text:p text:style-name="P17"><text:span text:style-name="T2">Opäť predložíte zdravotníkovi občiansky preukaz.</text:span></text:p>
        </text:list-item>
        <text:list-item>
          <text:p text:style-name="P17"><text:span text:style-name="T2">Zdravotník vypíše certifikát, kde vyznačí výsledok Vášho testu.</text:span></text:p>
        </text:list-item>
        <text:list-item>
          <text:p text:style-name="P17"><text:span text:style-name="T2">Zdravotník Vám odovzdá certifikát v zatvorenej obálke, kde bude poučenie, čo robiť v prípade negatívneho a pozitívneho výsledku.</text:span></text:p>
        </text:list-item>
        <text:list-item>
          <text:p text:style-name="P17"><text:span text:style-name="T2">Odchádzate z odberného miesta, v prípade pozitívneho výsledku do domácej 10 - dňovej karantény.</text:span></text:p>
        </text:list-item>
      </text:list>
      <text:p text:style-name="P3"><text:span text:style-name="T2">Je dôležité, aby sa nás testovania zúčastnilo čo najviac a aby sme absolvovali obe kolá celoplošného testovania. /</text:span><text:a xlink:type="simple" xlink:href="https://www.mosr.sk/48226-sk/informacie-k-celoplosnemu-testovaniu-na-covid-19/" text:style-name="Internet_20_link" text:visited-style-name="Visited_20_Internet_20_Link"><text:span text:style-name="T9">Pôvodný text je k dispozícii na webovej stránke Ministerstva obrany Slovenskej republiky.</text:span></text:a></text:p>
      <text:h text:style-name="P7" text:outline-level="3"><text:span text:style-name="T7">MÁM VÝSLEDKY, ČO ĎALEJ?</text:span></text:h>
      <text:h text:style-name="P3" text:outline-level="3"><text:span text:style-name="T4">SOM NEGATÍVNY</text:span></text:h>
      <text:h text:style-name="P3" text:outline-level="3"><text:span text:style-name="T4"><text:s text:c="5"/></text:span><text:span text:style-name="T2">Odporúčame vám opätovne sa zúčastniť druhého kola celoplošného testovania o 7 dní, nakoľko môžete byť v štádiu ochorenia, kedy sa infekcia ešte neprejavila. Zodpovedným prístupom k testovaniu urobíte správnu vec.</text:span></text:h>
      <text:h text:style-name="P3" text:outline-level="3"><text:span text:style-name="T4">SOM POZITÍVNY</text:span></text:h>
      <text:list xml:id="list2653197930585437929" text:style-name="WWNum7">
        <text:list-item>
          <text:p text:style-name="P18"><text:span text:style-name="T2">Čo najskôr po získaní výsledku sa presuňte do domácej </text:span><text:span text:style-name="T4">10 - dňovej karantény. </text:span></text:p>
        </text:list-item>
        <text:list-item>
          <text:p text:style-name="P18"><text:span text:style-name="T2">O výsledku testu informujte svojho všeobecného lekára (v prípade dieťaťa všeobecného lekára pre deti a dorast) telefonicky, mailom, SMS.</text:span></text:p>
        </text:list-item>
        <text:list-item>
          <text:p text:style-name="P18"><text:span text:style-name="T2">O výsledku testu informujte aj všetky osoby, s ktorými ste boli v úzkom kontakte a to v období 2 dni pred odberom. Požiadajte ich, aby rovnako absolvovali celoplošné testovanie alebo sa prihlásili na testovanie prostredníctvom stránky </text:span><text:a xlink:type="simple" xlink:href="http://korona.gov.sk/" text:style-name="Internet_20_link" text:visited-style-name="Visited_20_Internet_20_Link"><text:span text:style-name="T8">korona.gov.sk</text:span></text:a><text:span text:style-name="T2">. Pre tieto osoby rovnako platí povinnosť domácej 10-dňovej karantény až do výsledku negatívneho testu.</text:span></text:p>
        </text:list-item>
        <text:list-item>
          <text:p text:style-name="P18"><text:span text:style-name="T2">Denne sledujte vlastné príznaky typické pre ochorenie spôsobené COVID-19 (aspoň jedného z príznakov: kašeľ, dýchavičnosť, horúčka, strata chuti alebo čuchu), merajte a zaznamenávajte si denne teplotu.</text:span></text:p>
        </text:list-item>
        <text:list-item>
          <text:p text:style-name="P18"><text:span text:style-name="T2">V prípade objavenia sa niektorého z vyššie uvedených príznakov telefonicky kontaktujte svojho ošetrujúceho lekára alebo územne príslušný Regionálny úrad verejného zdravotníctva a následne sa riaďte ich pokynmi.</text:span></text:p>
        </text:list-item>
        <text:list-item>
          <text:p text:style-name="P18"><text:span text:style-name="T2">Dodržujte prísnu hygienu rúk a nosenie rúška (v prípade spoločnej domácnosti sa držte ďalej od ostatných, pokiaľ je to možné, buďte v samostatnej izbe, používajte kúpeľňu oddelene od ostatných osôb v domácnosti, používajte vyčlenený riad, bielizeň a iné, pravidelne vetrajte a dezinfikujte spoločné priestory..).</text:span></text:p>
        </text:list-item>
        <text:list-item>
          <text:p text:style-name="P18"><text:span text:style-name="T2">Nestretávajte sa s inými osobami, okrem osôb v spoločnej domácnosti.</text:span></text:p>
        </text:list-item>
        <text:list-item>
          <text:p text:style-name="P18"><text:span text:style-name="T2">Nikam necestujte.</text:span></text:p>
        </text:list-item>
        <text:list-item>
          <text:p text:style-name="P18"><text:soft-page-break/><text:span text:style-name="T2">Neprijímajte návštevy v bydlisku alebo v mieste Vašej karantény.</text:span></text:p>
        </text:list-item>
        <text:list-item>
          <text:p text:style-name="P18"><text:span text:style-name="T2">Karanténu môžete opustiť po 10 dňoch za podmienky, že ste posledné 3 dni nemali klinické príznaky alebo ste nemali ďalší úzky kontakt s chorou alebo pozitívnou osobou na COVID-19. Na ukončenie izolácie sa nevyžaduje negatívny test. U mnohých osôb pretrváva pozitivita testu, ale samotný vírus po uvedenom časovom limite už nie je schopný prenosu z človeka na človeka, teda osoba sa nepovažuje za infekčnú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govuk-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avca</meta:initial-creator>
    <meta:editing-cycles>6</meta:editing-cycles>
    <meta:print-date>2020-10-29T11:38:00</meta:print-date>
    <meta:creation-date>2020-10-29T09:01:00</meta:creation-date>
    <dc:date>2020-10-30T08:14:37.71</dc:date>
    <meta:editing-duration>PT2M19S</meta:editing-duration>
    <meta:generator>OpenOffice/4.1.7$Win32 OpenOffice.org_project/417m1$Build-9800</meta:generator>
    <meta:document-statistic meta:table-count="0" meta:image-count="0" meta:object-count="0" meta:page-count="4" meta:paragraph-count="59" meta:word-count="969" meta:character-count="6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