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745cm" fo:margin-left="-0.191cm" fo:margin-top="0cm" fo:margin-bottom="0cm" table:align="left" style:writing-mode="lr-tb"/>
    </style:style>
    <style:style style:name="Tabuľka1.A" style:family="table-column">
      <style:table-column-properties style:column-width="4.029cm"/>
    </style:style>
    <style:style style:name="Tabuľka1.B" style:family="table-column">
      <style:table-column-properties style:column-width="4.059cm"/>
    </style:style>
    <style:style style:name="Tabuľka1.C" style:family="table-column">
      <style:table-column-properties style:column-width="4.322cm"/>
    </style:style>
    <style:style style:name="Tabuľka1.D" style:family="table-column">
      <style:table-column-properties style:column-width="4.33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584cm" style:keep-together="true" fo:keep-together="auto"/>
    </style:style>
    <style:style style:name="Tabuľka1.B2" style:family="table-cell">
      <style:table-cell-properties style:vertical-align="bottom" fo:background-color="#ffff00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1.C2" style:family="table-cell">
      <style:table-cell-properties fo:background-color="#92d050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1.D2" style:family="table-cell">
      <style:table-cell-properties fo:background-color="#f7caac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1.3" style:family="table-row">
      <style:table-row-properties style:min-row-height="0.679cm" style:keep-together="true" fo:keep-together="auto"/>
    </style:style>
    <style:style style:name="Tabuľka1.C3" style:family="table-cell">
      <style:table-cell-properties fo:background-color="#92d050" fo:padding-left="0.191cm" fo:padding-right="0.191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D3" style:family="table-cell">
      <style:table-cell-properties style:vertical-align="bottom" fo:background-color="#f7caac" fo:padding-left="0.191cm" fo:padding-right="0.191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Standard">
      <style:paragraph-properties fo:margin-left="-0.501cm" fo:margin-right="-0.503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 style:parent-style-name="Standard" style:master-page-name="Standard">
      <style:paragraph-properties fo:margin-left="-0.501cm" fo:margin-right="-0.503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176cm" fo:margin-bottom="0.176cm" fo:text-align="justify" style:justify-single-word="false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</style:style>
    <style:style style:name="T1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size-complex="12pt" style:font-weight-complex="bold"/>
    </style:style>
    <style:style style:name="T12" style:family="text">
      <style:text-properties style:font-name="Times New Roman" style:language-asian="sk" style:country-asian="SK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Arial1" fo:font-size="10pt" style:font-name-asian="Times New Roman1" style:font-size-asian="10pt" style:language-asian="sk" style:country-asian="SK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gionálny úrad verejného zdravotníctva</text:span></text:p>
      <text:p text:style-name="P9"><text:span text:style-name="T1">so sídlom v Rožňave</text:span></text:p>
      <text:p text:style-name="P9"><text:span text:style-name="T3">Špitálska 3, 048 01 <text:s/>Rožňava</text:span></text:p>
      <text:p text:style-name="P1"/>
      <text:p text:style-name="P3"><text:span text:style-name="T6">Vážení občania!</text:span></text:p>
      <text:p text:style-name="P1"/>
      <text:p text:style-name="P3"><text:span text:style-name="T6">V rámci pravidelného informovania o zaočkovanosti proti ochoreniu COVID-19 Vám oznamujeme, že plná zaočkovanosť <text:s/>v našej republike je k 18.11.2021 na úrovni 47%. V okrese Rožňava dosahujeme k tomuto dátumu len 38% plnú zaočkovanosť z celkovej populácie okresu. Plná zaočkovanosť v našej obci je na úrovni <text:s/>16 </text:span><text:span text:style-name="T14">%</text:span><text:span text:style-name="T6"> a zaočkovaných osôb vo veku <text:s/>nad 50 rokov máme <text:s/>29 </text:span><text:span text:style-name="T14">%. </text:span></text:p>
      <text:p text:style-name="P3"><text:span text:style-name="T6">Ak sa rozhodnete, že sa chcete dať zaočkovať, môžete sa zaregistrovať na stránke www. korona.gov.sk <text:s/>alebo môžete prísť bez registrácie. Oznamujeme Vám, že v očkovacej ambulancii v NsP sv. Barbory v Rožňave v 47. týždni očkujú nasledovne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6"><text:span text:style-name="T9">Dospelí (1., 2., 3. dávka) na objednanie</text:span></text:p>
          </table:table-cell>
          <table:table-cell table:style-name="Tabuľka1.A1" office:value-type="string">
            <text:p text:style-name="P6"><text:span text:style-name="T9">Dospelí <text:s/>(1., 2., 3. dávka) bez objednania</text:span></text:p>
          </table:table-cell>
          <table:table-cell table:style-name="Tabuľka1.A1" office:value-type="string">
            <text:p text:style-name="P6"><text:span text:style-name="T9">Deti (1., 2. dávka)</text:span></text:p>
          </table:table-cell>
        </table:table-row>
        <table:table-row table:style-name="Tabuľka1.2">
          <table:table-cell table:style-name="Tabuľka1.A1" office:value-type="string">
            <text:p text:style-name="P6"><text:span text:style-name="T9">22.11.2021 Po:</text:span></text:p>
          </table:table-cell>
          <table:table-cell table:style-name="Tabuľka1.B2" office:value-type="string">
            <text:p text:style-name="P6"><text:span text:style-name="T9">07.30-12.00</text:span></text:p>
          </table:table-cell>
          <table:table-cell table:style-name="Tabuľka1.C2" office:value-type="string">
            <text:p text:style-name="P6"><text:span text:style-name="T9">12.45-15.00</text:span></text:p>
          </table:table-cell>
          <table:table-cell table:style-name="Tabuľka1.D2" office:value-type="string">
            <text:p text:style-name="P6"><text:span text:style-name="T9"><text:s/>-</text:span></text:p>
          </table:table-cell>
        </table:table-row>
        <table:table-row table:style-name="Tabuľka1.3">
          <table:table-cell table:style-name="Tabuľka1.A1" office:value-type="string">
            <text:p text:style-name="P6"><text:span text:style-name="T9">23.11.2021 Ut:</text:span></text:p>
          </table:table-cell>
          <table:table-cell table:style-name="Tabuľka1.B2" office:value-type="string">
            <text:p text:style-name="P6"><text:span text:style-name="T9">-</text:span></text:p>
          </table:table-cell>
          <table:table-cell table:style-name="Tabuľka1.C3" office:value-type="string">
            <text:p text:style-name="P6"><text:span text:style-name="T9">-</text:span></text:p>
          </table:table-cell>
          <table:table-cell table:style-name="Tabuľka1.D3" office:value-type="string">
            <text:p text:style-name="P6"><text:span text:style-name="T9">-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9">24.11.2021 Str:</text:span></text:p>
          </table:table-cell>
          <table:table-cell table:style-name="Tabuľka1.B2" office:value-type="string">
            <text:p text:style-name="P6"><text:span text:style-name="T9">-</text:span></text:p>
          </table:table-cell>
          <table:table-cell table:style-name="Tabuľka1.C3" office:value-type="string">
            <text:p text:style-name="P6"><text:span text:style-name="T9">-</text:span></text:p>
          </table:table-cell>
          <table:table-cell table:style-name="Tabuľka1.D3" office:value-type="string">
            <text:p text:style-name="P6"><text:span text:style-name="T9">-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9">25.11.2021 Št:</text:span></text:p>
          </table:table-cell>
          <table:table-cell table:style-name="Tabuľka1.B2" office:value-type="string">
            <text:p text:style-name="P6"><text:span text:style-name="T9">07.30-12.00</text:span></text:p>
          </table:table-cell>
          <table:table-cell table:style-name="Tabuľka1.C3" office:value-type="string">
            <text:p text:style-name="P6"><text:span text:style-name="T9">12.45-15.00</text:span></text:p>
          </table:table-cell>
          <table:table-cell table:style-name="Tabuľka1.D3" office:value-type="string">
            <text:p text:style-name="P6"><text:span text:style-name="T9">-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9">26.11.2021 Pia:</text:span></text:p>
          </table:table-cell>
          <table:table-cell table:style-name="Tabuľka1.B2" office:value-type="string">
            <text:p text:style-name="P6"><text:span text:style-name="T9">07.30-12.00</text:span></text:p>
          </table:table-cell>
          <table:table-cell table:style-name="Tabuľka1.C3" office:value-type="string">
            <text:p text:style-name="P6"><text:span text:style-name="T9">13.05-15.00</text:span></text:p>
          </table:table-cell>
          <table:table-cell table:style-name="Tabuľka1.D3" office:value-type="string">
            <text:p text:style-name="P6"><text:span text:style-name="T9">12.45-13.00</text:span></text:p>
          </table:table-cell>
        </table:table-row>
      </table:table>
      <text:p text:style-name="P2"/>
      <text:p text:style-name="P3"><text:span text:style-name="T6">Osoby vo veku 12-18 rokov musia prísť na očkovanie so svojím zákonným zástupcom.</text:span></text:p>
      <text:p text:style-name="P3"><text:span text:style-name="T6">V prípade záujmu o očkovanie detí (od 12 do16 rokov) sa môžete <text:s/>zaregistrovať, alebo môžete prísť <text:s/>bez registrácie 26.11.2021 /piatok/ v čase 12.45-13.00.</text:span></text:p>
      <text:p text:style-name="P3"><text:span text:style-name="T6">Prioritne vás prosíme, aby ste sa na očkovanie zaregistrovali na stránke </text:span><text:a xlink:type="simple" xlink:href="http://www.korona.gov" text:style-name="Internet_20_link" text:visited-style-name="Visited_20_Internet_20_Link"><text:span text:style-name="T6">www.korona.gov</text:span></text:a><text:span text:style-name="T6"> . Ak to nie je z nejakého dôvodu možné, približný <text:s/>termín si môžete dohodnúť <text:s/>na tel. čísle: </text:span><text:span text:style-name="T7">0915 332 080</text:span><text:span text:style-name="T6"> (p. Štérová) alebo môžete prísť aj bez predchádzajúcej registrácie. Prosíme vás, aby ste sa na očkovanie bez registrácie dostavili vo vyhradenom čase /vyznačené zelenou/. <text:s text:c="4"/></text:span></text:p>
      <text:p text:style-name="P3"><text:span text:style-name="T6">Ak máte k téme očkovania ďalšie otázky, kontaktujte svojho ošetrujúceho lekára alebo odborných pracovníkov Regionálneho úradu verejného zdravotníctva so sídlom v Rožňave v pracovných dňoch od 08.00-14.00 na telefónnom čísle 0905 439 276.</text:span></text:p>
      <text:p text:style-name="P11"><text:span text:style-name="T6">Informácie o výjazdovom očkovaní jednodávkovou vakcínou </text:span><text:span text:style-name="T15">Johnson&amp;Johnson, ktoré realizuje </text:span><text:span text:style-name="T6">Košický samosprávny kraj nájdete na stránke: </text:span><text:a xlink:type="simple" xlink:href="https://web.vucke.sk/sk/" text:style-name="Internet_20_link" text:visited-style-name="Visited_20_Internet_20_Link"><text:span text:style-name="T6">https://web.vucke.sk/sk/</text:span></text:a><text:span text:style-name="T6"> <text:s/></text:span></text:p>
      <text:p text:style-name="P12"><text:span text:style-name="T16"> </text:span><text:span text:style-name="T6">Informácie o očkovaní detí s vážnymi diagnózami od 5 rokov veku a <text:s/>o očkovaní 3. dávkou nájdete tiež na stránke </text:span><text:a xlink:type="simple" xlink:href="http://www.korona.gov.sk" text:style-name="Internet_20_link" text:visited-style-name="Visited_20_Internet_20_Link"><text:span text:style-name="T6">www.korona.gov.sk</text:span></text:a><text:span text:style-name="T6"> .</text:span></text:p>
      <text:p text:style-name="P3"><text:soft-page-break/><text:span text:style-name="T6">Ak sa chcete zaočkovať 1. alebo 2 dávkou, ale neviete sa na očkovanie dostaviť, kontaktujte prosím vedenie samosprávy Vašej obce. Pri vyššom počte záujemcov je možné zrealizovať výjazd očkovacej služby priamo do Vašej obce. </text:span></text:p>
      <text:p text:style-name="P3"><text:span text:style-name="T6">Vážení občania, touto cestou Vás prosíme, aby ste naďalej dodržiavali opatrenia, aby ste počúvali odborníkov <text:s/>a aby ste sa dali čím skôr proti ochoreniu COVID-19 zaočkovať.</text:span></text:p>
      <text:p text:style-name="P3"><text:span text:style-name="T6">Ďakujeme Vám!</text:span></text:p>
      <text:p text:style-name="P1"/>
      <text:p text:style-name="P3"><text:span text:style-name="T6">V Rožňave, 19.11.2021</text:span></text:p>
      <text:p text:style-name="P1"/>
      <text:p text:style-name="P7"><text:span text:style-name="T6">Regionálny úrad verejného zdravotníctva </text:span></text:p>
      <text:p text:style-name="P7"><text:span text:style-name="T6">so sídlom v Rožňave</text:span></text:p>
      <text:p text:style-name="P7"><text:span text:style-name="T6">Špitálska 3</text:span></text:p>
      <text:p text:style-name="No_20_Spacing"><text:span text:style-name="T6"><text:tab/><text:tab/><text:tab/><text:tab/><text:tab/><text:tab/><text:tab/><text:tab/><text:tab/><text:tab/><text:tab/> <text:s text:c="6"/>Rožňav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Standard">
      <style:paragraph-properties fo:margin-top="0cm" fo:margin-bottom="0cm" fo:text-align="justify" style:justify-single-word="false"/>
    </style:style>
    <style:style style:name="MT1" style:family="text">
      <style:text-properties style:font-name="Times New Roman" style:font-size-complex="12pt"/>
    </style:style>
    <style:style style:name="MT2" style:family="text">
      <style:text-properties style:font-name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Telefón<text:tab/><text:tab/><text:tab/> <text:s/>E-mail<text:tab/>Internet<text:tab/><text:tab/> IČO</text:span></text:p>
        <text:p text:style-name="MP2"><text:span text:style-name="MT1"><text:s/>058/732325-7 /-8 <text:s text:c="10"/>ruvzrv@uvzsr.sk <text:s text:c="8"/>www.ruvzrv.sk</text:span><text:span text:style-name="MT2">17335957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Silvia Lengová</meta:initial-creator>
    <meta:editing-cycles>10</meta:editing-cycles>
    <meta:creation-date>2021-10-25T12:37:00</meta:creation-date>
    <dc:date>2021-11-19T11:43:38.79</dc:date>
    <meta:editing-duration>PT2M48S</meta:editing-duration>
    <meta:generator>OpenOffice/4.1.7$Win32 OpenOffice.org_project/417m1$Build-9800</meta:generator>
    <meta:document-statistic meta:table-count="1" meta:image-count="0" meta:object-count="0" meta:page-count="2" meta:paragraph-count="45" meta:word-count="401" meta: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