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5" style:family="paragraph" style:parent-style-name="Standard" style:master-page-name="Standard">
      <style:paragraph-properties fo:margin-left="-0.501cm" fo:margin-right="-0.503cm" fo:margin-top="0cm" fo:margin-bottom="0cm" fo:text-align="center" style:justify-single-word="false" fo:text-indent="0cm" style:auto-text-indent="false" style:page-number="auto"/>
    </style:style>
    <style:style style:name="P6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font-size-complex="12pt" style:font-weight-complex="bold"/>
    </style:style>
    <style:style style:name="T5" style:family="text">
      <style:text-properties style:font-name="Times New Roman" style:language-asian="sk" style:country-asian="S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1"><text:span text:style-name="T1">Vážení občania,</text:span></text:p>
      <text:p text:style-name="P1"><text:span text:style-name="T2"><text:tab/></text:span><text:span text:style-name="T1">o</text:span><text:bookmark text:name="Bookmark"/><text:span text:style-name="T1">znamujeme vám, že túto sobotu </text:span><text:span text:style-name="T2">8. januára</text:span><text:span text:style-name="T1"> bude pre všetkých záujemcov o očkovanie proti ochoreniu COVID-19 otvorené vakcinačné centrum v Nemocnici s poliklinikou sv. Barbory v Rožňave. Očkovanie odporúčame najmä tým, ktorí stále váhajú s prvou dávkou vakcíny, ale aj záujemcom o druhú a tretiu dávku. </text:span></text:p>
      <text:p text:style-name="P1"><text:span text:style-name="T1"><text:tab/>Počas vakcinačného dňa sa môžete dať zaočkovať v čase od 9.00 do 18.00 hod. <text:s text:c="16"/>Na očkovanie sa môžu dostaviť aj deti vo veku nad 12 rokov v sprievode svojho zákonného zástupcu v čase od 9.00 do 12.00 hod. </text:span></text:p>
      <text:p text:style-name="P1"><text:span text:style-name="T1"><text:tab/>Na očkovanie sa môžete vopred registrovať cez webovú stránku </text:span><text:a xlink:type="simple" xlink:href="http://www.korona.gov.sk" text:style-name="Internet_20_link" text:visited-style-name="Visited_20_Internet_20_Link"><text:span text:style-name="T1">www.korona.gov.sk</text:span></text:a><text:span text:style-name="T1"> alebo môžete prísť aj bez registrácie. Dospelí a deti od 12 rokov budú očkovaní vakcínou Comirnaty (Pfizer/Biontech) a dospelí v obmedzenom množstve aj vakcínou Johnson &amp; Johnson (Janssen).</text:span></text:p>
      <text:p text:style-name="P1"><text:span text:style-name="T1"><text:tab/>Ak máte z očkovania strach, trápia vás nezodpovedané otázky alebo stále váhate <text:s text:c="21"/>s očkovaním, môžete sa obrátiť na svojho ošetrujúceho lekára, lekára špecialistu alebo zavolajte v pracovných dňoch od 8.00 do 14.00 h na COVID-19 linku 0905 439 276. </text:span></text:p>
      <text:p text:style-name="P1"><text:span text:style-name="T1"><text:tab/>Ak sa chcete zaočkovať, ale neviete sa na očkovanie dostaviť, kontaktujte vašu/vášho pani/pána starostku/starostu.</text:span></text:p>
      <text:p text:style-name="P1"><text:span text:style-name="T1">Spojme sa, pomôžme sebe, svojim blízkym, zdravotníkom a regiónu!</text:span></text:p>
      <text:p text:style-name="P1"><text:span text:style-name="T1">Ďakujeme Vám!</text:span></text:p>
      <text:p text:style-name="P1"><text:span text:style-name="T1"><text:s/>V Rožňave, 3.1.2022</text:span></text:p>
      <text:p text:style-name="P2"><text:span text:style-name="T1"><text:tab/><text:tab/><text:tab/><text:tab/>Regionálny úrad verejného zdravotníctva </text:span></text:p>
      <text:p text:style-name="P2"><text:span text:style-name="T1">so sídlom v Rožňave</text:span></text:p>
      <text:p text:style-name="P6"/>
      <text:p text:style-name="P7"><text:span text:style-name="T1"><text:tab/><text:tab/><text:tab/><text:tab/><text:tab/><text:tab/><text:tab/><text:tab/>NsP sv. Barbory v Rožňave, a.s.</text:span></text:p>
      <text:p text:style-name="P6"/>
      <text:p text:style-name="P7"><text:span text:style-name="T1">Mesto Rožňava</text:span></text:p>
      <text:p text:style-name="P6"/>
      <text:p text:style-name="P7"><text:span text:style-name="T1">Ministerstvo vnútra Slovenskej republiky, Okresný úrad Rožň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Standard">
      <style:paragraph-properties fo:margin-top="0cm" fo:margin-bottom="0cm" fo:text-align="justify" style:justify-single-word="false"/>
    </style:style>
    <style:style style:name="MT1" style:family="text">
      <style:text-properties style:font-name="Times New Roman" style:font-size-complex="12pt"/>
    </style:style>
    <style:style style:name="MT2" style:family="text">
      <style:text-properties style:font-name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Telefón<text:tab/><text:tab/><text:tab/> <text:s/>E-mail<text:tab/>Internet<text:tab/><text:tab/> <text:s text:c="13"/>IČO</text:span></text:p>
        <text:p text:style-name="MP2"><text:span text:style-name="MT1"><text:s/>058/732325-7 /-8 <text:s text:c="11"/>ruvzrv@uvzsr.sk <text:s text:c="13"/>www.ruvzrv.sk <text:s text:c="12"/></text:span><text:span text:style-name="MT2">17335957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Silvia Lengová</meta:initial-creator>
    <meta:editing-cycles>3</meta:editing-cycles>
    <meta:creation-date>2022-01-04T07:19:00</meta:creation-date>
    <dc:date>2022-01-05T07:10:22.14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23" meta:character-count="1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