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26.229cm" fo:margin-left="-0.191cm" fo:margin-top="0cm" fo:margin-bottom="0cm" table:align="left" style:writing-mode="lr-tb"/>
    </style:style>
    <style:style style:name="Tabuľka1.A" style:family="table-column">
      <style:table-column-properties style:column-width="4.489cm"/>
    </style:style>
    <style:style style:name="Tabuľka1.B" style:family="table-column">
      <style:table-column-properties style:column-width="6.749cm"/>
    </style:style>
    <style:style style:name="Tabuľka1.C" style:family="table-column">
      <style:table-column-properties style:column-width="8.431cm"/>
    </style:style>
    <style:style style:name="Tabuľka1.D" style:family="table-column">
      <style:table-column-properties style:column-width="6.558cm"/>
    </style:style>
    <style:style style:name="Tabuľka1.1" style:family="table-row">
      <style:table-row-properties style:min-row-height="1.827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uľka1.C1" style:family="table-cell">
      <style:table-cell-properties fo:background-color="#f7caac" fo:padding-left="0.191cm" fo:padding-right="0.191cm" fo:padding-top="0cm" fo:padding-bottom="0cm" fo:border="0.018cm solid #00000a">
        <style:background-image/>
      </style:table-cell-properties>
    </style:style>
    <style:style style:name="Tabuľka1.D1" style:family="table-cell">
      <style:table-cell-properties fo:background-color="#92d050" fo:padding-left="0.191cm" fo:padding-right="0.191cm" fo:padding-top="0cm" fo:padding-bottom="0cm" fo:border="0.018cm solid #00000a">
        <style:background-image/>
      </style:table-cell-properties>
    </style:style>
    <style:style style:name="Tabuľka1.2" style:family="table-row">
      <style:table-row-properties style:min-row-height="0.801cm" style:keep-together="true" fo:keep-together="auto"/>
    </style:style>
    <style:style style:name="Tabuľka1.B2" style:family="table-cell">
      <style:table-cell-properties style:vertical-align="bottom" fo:background-color="#ffff00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uľka1.C2" style:family="table-cell">
      <style:table-cell-properties fo:background-color="#f7caac" fo:padding-left="0.191cm" fo:padding-right="0.191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ľka1.D2" style:family="table-cell">
      <style:table-cell-properties fo:background-color="#92d050" fo:padding-left="0.191cm" fo:padding-right="0.191cm" fo:padding-top="0cm" fo:padding-bottom="0cm" fo:border-left="0.018cm solid #00000a" fo:border-right="0.035cm solid #00000a" fo:border-top="none" fo:border-bottom="0.035cm solid #00000a">
        <style:background-image/>
      </style:table-cell-properties>
    </style:style>
    <style:style style:name="Tabuľka1.B3" style:family="table-cell">
      <style:table-cell-properties style:vertical-align="bottom" fo:background-color="#ffff00" fo:padding-left="0.191cm" fo:padding-right="0.191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ľka1.4" style:family="table-row">
      <style:table-row-properties style:min-row-height="0.813cm" style:keep-together="true" fo:keep-together="auto"/>
    </style:style>
    <style:style style:name="Tabuľka1.B5" style:family="table-cell">
      <style:table-cell-properties style:vertical-align="bottom" fo:background-color="#ffff00" fo:padding-left="0.191cm" fo:padding-right="0.191cm" fo:padding-top="0cm" fo:padding-bottom="0cm" fo:border-left="none" fo:border-right="0.018cm solid #00000a" fo:border-top="none" fo:border-bottom="0.018cm solid #000001">
        <style:background-image/>
      </style:table-cell-properties>
    </style:style>
    <style:style style:name="Tabuľka1.C5" style:family="table-cell">
      <style:table-cell-properties fo:background-color="#f7caac" fo:padding-left="0.191cm" fo:padding-right="0.191cm" fo:padding-top="0cm" fo:padding-bottom="0cm" fo:border-left="none" fo:border-right="0.018cm solid #00000a" fo:border-top="none" fo:border-bottom="0.018cm solid #000001">
        <style:background-image/>
      </style:table-cell-properties>
    </style:style>
    <style:style style:name="Tabuľka1.D5" style:family="table-cell">
      <style:table-cell-properties fo:background-color="#92d050" fo:padding-left="0.191cm" fo:padding-right="0.191cm" fo:padding-top="0cm" fo:padding-bottom="0cm" fo:border-left="none" fo:border-right="0.018cm solid #00000a" fo:border-top="none" fo:border-bottom="0.018cm solid #000001">
        <style:background-image/>
      </style:table-cell-properties>
    </style:style>
    <style:style style:name="Tabuľka1.B6" style:family="table-cell">
      <style:table-cell-properties style:vertical-align="bottom" fo:background-color="#ffff00" fo:padding-left="0.191cm" fo:padding-right="0.191cm" fo:padding-top="0cm" fo:padding-bottom="0cm" fo:border-left="none" fo:border-right="0.018cm solid #00000a" fo:border-top="0.018cm solid #000001" fo:border-bottom="0.035cm solid #00000a">
        <style:background-image/>
      </style:table-cell-properties>
    </style:style>
    <style:style style:name="Tabuľka1.C6" style:family="table-cell">
      <style:table-cell-properties style:vertical-align="bottom" fo:background-color="#f7caac" fo:padding-left="0.191cm" fo:padding-right="0.191cm" fo:padding-top="0cm" fo:padding-bottom="0cm" fo:border-left="none" fo:border-right="0.018cm solid #00000a" fo:border-top="0.018cm solid #000001" fo:border-bottom="0.035cm solid #00000a">
        <style:background-image/>
      </style:table-cell-properties>
    </style:style>
    <style:style style:name="Tabuľka1.D6" style:family="table-cell">
      <style:table-cell-properties style:vertical-align="bottom" fo:background-color="#92d050" fo:padding-left="0.191cm" fo:padding-right="0.191cm" fo:padding-top="0cm" fo:padding-bottom="0cm" fo:border-left="none" fo:border-right="0.018cm solid #00000a" fo:border-top="0.018cm solid #000001" fo:border-bottom="0.035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color="#538135" fo:font-size="14pt" fo:font-weight="bold" style:font-size-asian="14pt" style:font-weight-asian="bold" style:font-name-complex="Calibri1" style:font-size-complex="14pt" style:font-weight-complex="bold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name-complex="Calibri1" style:font-size-complex="14pt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10" style:family="paragraph" style:parent-style-name="List_20_Paragraph">
      <style:paragraph-properties fo:margin-left="0.63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Normal_20__28_Web_29_" style:list-style-name="WWNum1">
      <style:paragraph-properties fo:margin-left="0.6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ff0000" fo:font-size="22pt" fo:font-weight="bold" style:font-name-asian="Times New Roman1" style:font-size-asian="22pt" style:language-asian="sk" style:country-asian="SK" style:font-weight-asian="bold" style:font-name-complex="Calibri1" style:font-size-complex="22pt" style:font-weight-complex="bold"/>
    </style:style>
    <style:style style:name="T2" style:family="text">
      <style:text-properties fo:color="#ff0000" fo:font-size="22pt" fo:font-weight="bold" style:font-size-asian="22pt" style:font-weight-asian="bold" style:font-name-complex="Calibri1" style:font-size-complex="22pt" style:font-weight-complex="bold"/>
    </style:style>
    <style:style style:name="T3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0000" fo:font-size="14pt" fo:font-weight="bold" style:font-size-asian="14pt" style:font-weight-asian="bold" style:font-name-complex="Calibri1" style:font-size-complex="14pt" style:font-weight-complex="bold"/>
    </style:style>
    <style:style style:name="T5" style:family="text">
      <style:text-properties fo:color="#ff0000" style:font-name="Calibri" fo:font-size="14pt" style:font-size-asian="14pt" style:font-name-complex="Calibri1" style:font-size-complex="14pt"/>
    </style:style>
    <style:style style:name="T6" style:family="text">
      <style:text-properties style:font-name-complex="Calibri1"/>
    </style:style>
    <style:style style:name="T7" style:family="text">
      <style:text-properties fo:font-weight="bold" fo:background-color="#c0c0c0" style:font-weight-asian="bold" style:font-weight-complex="bold"/>
    </style:style>
    <style:style style:name="T8" style:family="text">
      <style:text-properties fo:color="#002060" fo:font-size="20pt" fo:font-weight="bold" style:font-size-asian="20pt" style:font-weight-asian="bold" style:font-name-complex="Calibri1" style:font-size-complex="20pt" style:font-weight-complex="bold"/>
    </style:style>
    <style:style style:name="T9" style:family="text">
      <style:text-properties fo:font-size="18pt" fo:font-weight="bold" style:font-name-asian="Times New Roman1" style:font-size-asian="18pt" style:language-asian="sk" style:country-asian="SK" style:font-weight-asian="bold" style:font-name-complex="Calibri1" style:font-size-complex="18pt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0000" fo:font-size="18pt" fo:font-weight="bold" style:font-name-asian="Times New Roman1" style:font-size-asian="18pt" style:language-asian="sk" style:country-asian="SK" style:font-weight-asian="bold" style:font-name-complex="Calibri1" style:font-size-complex="18pt" style:font-weight-complex="bold"/>
    </style:style>
    <style:style style:name="T12" style:family="text">
      <style:text-properties fo:color="#000000" fo:font-size="14pt" style:font-size-asian="14pt" style:font-name-complex="Calibri1" style:font-size-complex="14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4pt" style:font-size-asian="14pt" style:font-name-complex="Calibri1" style:font-size-complex="14pt"/>
    </style:style>
    <style:style style:name="T15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16" style:family="text">
      <style:text-properties fo:color="#00b050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Calibri" fo:font-size="14pt" fo:font-weight="normal" style:font-size-asian="14pt" style:font-weight-asian="normal" style:font-name-complex="Calibri1" style:font-size-complex="14pt" style:font-weight-complex="normal"/>
    </style:style>
    <style:style style:name="T18" style:family="text">
      <style:text-properties fo:font-weight="normal" style:font-weight-asian="normal" style:font-name-complex="Calibri1" style:font-weight-complex="normal"/>
    </style:style>
    <style:style style:name="T19" style:family="text">
      <style:text-properties fo:color="#00000a" fo:font-size="14pt" style:font-size-asian="14pt" style:font-name-complex="Calibri1" style:font-size-complex="14pt"/>
    </style:style>
    <style:style style:name="T20" style:family="text">
      <style:text-properties fo:color="#538135" fo:font-size="14pt" fo:font-weight="bold" style:font-size-asian="14pt" style:font-weight-asian="bold" style:font-name-complex="Calibri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imoriadny vakcinačný deň a p</text:span><text:span text:style-name="T2">rehľad fungovania vakcinačnej ambulancie v 2. týždni (10.01.2022– 14.01.2022) v NsP sv. Barbory v Rožňave:</text:span></text:p>
      <text:p text:style-name="P4"><text:span text:style-name="T8">- 08.01.2021 (sobota) od 9:00 do 18:00 je mimoriadne otvorená vakcinačná ambulancia pre registrovaných aj pre neregistrovaných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4"/>
          </table:table-cell>
          <table:table-cell table:style-name="Tabuľka1.B1" office:value-type="string">
            <text:p text:style-name="P4"><text:span text:style-name="T9">Dospelí (1., 2., 3. dávka) registrovaní</text:span></text:p>
          </table:table-cell>
          <table:table-cell table:style-name="Tabuľka1.C1" office:value-type="string">
            <text:p text:style-name="P4"><text:span text:style-name="T11">Deti</text:span><text:span text:style-name="T9"> 12-18 rokov (1., 2. dávka)</text:span><text:span text:style-name="T10"> s registráciou aj bez registrácie</text:span></text:p>
          </table:table-cell>
          <table:table-cell table:style-name="Tabuľka1.D1" office:value-type="string">
            <text:p text:style-name="P4"><text:span text:style-name="T11">Dospelí <text:s/>(1., 2., 3. dávka) neregistrovaní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1">10.01.2022 Po:</text:span></text:p>
          </table:table-cell>
          <table:table-cell table:style-name="Tabuľka1.B2" office:value-type="string">
            <text:p text:style-name="P4"><text:span text:style-name="T9">07:30-11:59</text:span></text:p>
          </table:table-cell>
          <table:table-cell table:style-name="Tabuľka1.C2" office:value-type="string">
            <text:p text:style-name="P4"><text:span text:style-name="T13">-</text:span></text:p>
          </table:table-cell>
          <table:table-cell table:style-name="Tabuľka1.D2" office:value-type="string">
            <text:p text:style-name="P4"><text:span text:style-name="T9">12:45-15:00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1">11.01.2022 Ut:</text:span></text:p>
          </table:table-cell>
          <table:table-cell table:style-name="Tabuľka1.B3" table:number-columns-spanned="3" office:value-type="string">
            <text:p text:style-name="P4"><text:span text:style-name="T13">Neočkuje sa</text:span></text:p>
          </table:table-cell>
          <table:covered-table-cell/>
          <table:covered-table-cell/>
        </table:table-row>
        <table:table-row table:style-name="Tabuľka1.4">
          <table:table-cell table:style-name="Tabuľka1.A1" office:value-type="string">
            <text:p text:style-name="P4"><text:span text:style-name="T11">12.01.2022 Str:</text:span></text:p>
          </table:table-cell>
          <table:table-cell table:style-name="Tabuľka1.B3" table:number-columns-spanned="3" office:value-type="string">
            <text:p text:style-name="P4"><text:span text:style-name="T13">Neočkuje sa</text:span></text:p>
          </table:table-cell>
          <table:covered-table-cell/>
          <table:covered-table-cell/>
        </table:table-row>
        <table:table-row table:style-name="Tabuľka1.2">
          <table:table-cell table:style-name="Tabuľka1.A1" office:value-type="string">
            <text:p text:style-name="P4"><text:span text:style-name="T11">13.01.2022 Št:</text:span></text:p>
          </table:table-cell>
          <table:table-cell table:style-name="Tabuľka1.B5" office:value-type="string">
            <text:p text:style-name="P4"><text:span text:style-name="T9">07:30-11:59</text:span></text:p>
          </table:table-cell>
          <table:table-cell table:style-name="Tabuľka1.C5" office:value-type="string">
            <text:p text:style-name="P4"><text:span text:style-name="T13">-</text:span></text:p>
          </table:table-cell>
          <table:table-cell table:style-name="Tabuľka1.D5" office:value-type="string">
            <text:p text:style-name="P4"><text:span text:style-name="T9">12:45-15:00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1">14.01.2022 Pia:</text:span></text:p>
          </table:table-cell>
          <table:table-cell table:style-name="Tabuľka1.B6" office:value-type="string">
            <text:p text:style-name="P4"><text:span text:style-name="T9">07:30-11:59</text:span></text:p>
          </table:table-cell>
          <table:table-cell table:style-name="Tabuľka1.C6" office:value-type="string">
            <text:p text:style-name="P4"><text:span text:style-name="T10">12:45-13:15 </text:span></text:p>
          </table:table-cell>
          <table:table-cell table:style-name="Tabuľka1.D6" office:value-type="string">
            <text:p text:style-name="P4"><text:span text:style-name="T9">12:45-15:00</text:span></text:p>
          </table:table-cell>
        </table:table-row>
      </table:table>
      <text:p text:style-name="P3"/>
      <text:list xml:id="list4439880773378582892" text:style-name="WWNum1">
        <text:list-item>
          <text:p text:style-name="P9"><text:span text:style-name="T3">PROSÍME VÁS, ABY STE SA NA OČKOVANIE ZAREGISTROVALI</text:span><text:span text:style-name="T14"> na </text:span><text:span text:style-name="T12">stránke </text:span><text:a xlink:type="simple" xlink:href="http://www.korona.gov.sk" text:style-name="Internet_20_link" text:visited-style-name="Visited_20_Internet_20_Link">www.korona.gov.sk</text:a><text:span text:style-name="T12"> . Ak to nie je z nejakého dôvodu </text:span></text:p>
        </text:list-item>
      </text:list>
      <text:p text:style-name="P5"><text:span text:style-name="T12">možné, na očkovanie </text:span><text:span text:style-name="T14">môžete prísť v určené dni aj bez predchádzajúcej registrácie. </text:span></text:p>
      <text:p text:style-name="P6"/>
      <text:list xml:id="list27382228" text:continue-numbering="true" text:style-name="WWNum1">
        <text:list-item>
          <text:p text:style-name="P8"><text:span text:style-name="T16">PROSÍME VÁS, ABY STE SA NA OČKOVANIE BEZ REGISTRÁCIE DOSTAVILI VO VYHRADENOM ČASE /vyznačené zelenou/.</text:span></text:p>
        </text:list-item>
        <text:list-item>
          <text:p text:style-name="P8"><text:span text:style-name="T3">OSOBY VO VEKU 12-18 ROKOV MUSIA PRÍSŤ NA OČKOVANIE SO ZÁKONNÝM ZÁSTUPCOM.</text:span></text:p>
        </text:list-item>
        <text:list-item>
          <text:p text:style-name="P8"><text:span text:style-name="T14">Viac informácií o očkovaní získate u svojho ošetrujúceho lekára alebo na COVID-linke RÚVZ so sídlom Rožňave: </text:span><text:span text:style-name="T4">0905 439 276</text:span></text:p>
        </text:list-item>
        <text:list-item>
          <text:p text:style-name="P11"><text:span text:style-name="T5">17.01.2022 v čase od 10.00 do 16.00 </text:span><text:span text:style-name="T17">sa bude prostredníctvom Očkovacieho centra Košického samosprávneho kraja </text:span></text:p>
        </text:list-item>
      </text:list>
      <text:p text:style-name="P10"><text:span text:style-name="T14">očkovať aj bez registrácie na Mestskom úrade v Rožňave, Šafárikova 29 </text:span><text:span text:style-name="T18">/va</text:span><text:span text:style-name="T6">kcínou Janssen (Johnson &amp; Johnson) a vakcínou Comirnaty (Pfizer)/.</text:span><text:span text:style-name="T14"> </text:span></text:p>
      <text:p text:style-name="P10"><text:span text:style-name="T14">Viac informácií o očkovaní v mobilnom autobuse Košického samosprávneho kraja nájdete na <text:s/></text:span><text:a xlink:type="simple" xlink:href="https://web.vucke.sk/sk/" text:style-name="Internet_20_link" text:visited-style-name="Visited_20_Internet_20_Link"><text:span text:style-name="T19">https://web.vucke.sk/sk/</text:span></text:a><text:span text:style-name="T14">. </text:span></text:p>
      <text:p text:style-name="P2"/>
      <text:p text:style-name="P1"><text:span text:style-name="T20">ĎAKUJEME VÁM, ŽE STE SA DALI ZAOČKOVAŤ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r. Silvia Lengová</meta:initial-creator>
    <meta:editing-cycles>34</meta:editing-cycles>
    <meta:print-date>2021-11-04T10:56:00</meta:print-date>
    <meta:creation-date>2021-11-26T14:40:00</meta:creation-date>
    <dc:date>2022-01-05T07:13:51.09</dc:date>
    <meta:editing-duration>PT6M56S</meta:editing-duration>
    <meta:generator>OpenOffice/4.1.7$Win32 OpenOffice.org_project/417m1$Build-9800</meta:generator>
    <meta:document-statistic meta:table-count="1" meta:image-count="0" meta:object-count="0" meta:page-count="1" meta:paragraph-count="30" meta:word-count="219" meta:character-count="1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